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cm" style:type="center"/>
          <style:tab-stop style:position="12.13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2.136cm"/>
        </style:tab-stops>
      </style:paragraph-properties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Text_20_body">
      <style:paragraph-properties style:line-height-at-least="0.353cm" fo:text-align="center" style:justify-single-word="false"/>
      <style:text-properties style:font-name="Arial" fo:font-size="10pt" fo:font-weight="bold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.476cm" style:auto-text-indent="false"/>
      <style:text-properties style:font-name="Arial" fo:font-size="10pt" fo:font-weight="bold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kst_20_podstawowy_20_21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ext_20_body_20_indent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kst_20_podstawowy_20_wcięty_20_2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kst_20_podstawowy_20_wcięty_20_21">
      <style:paragraph-properties fo:margin-left="0cm" fo:margin-righ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.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NR 1258.2020</text:p>
      <text:p text:style-name="P3">PREZYDENTA MIASTA CZĘSTOCHOWY</text:p>
      <text:p text:style-name="P3"/>
      <text:p text:style-name="P3">z dnia 24 listopada 2020 r.</text:p>
      <text:p text:style-name="P7"/>
      <text:p text:style-name="P4">zmieniające zarządzenie w sprawie <text:span text:style-name="T2">szczegółowych zasad budżetu obywatelskiego na 2021 r.</text:span></text:p>
      <text:p text:style-name="P3"/>
      <text:p text:style-name="P18">Na podstawie art. 30 ust. 1 ustawy z dnia 8 marca 1990 r. o samorządzie gminnym (jt. Dz. U. 2020 poz. 713 z późn. zm.) oraz § 3 ust. 3, § 4 ust. 1 i § 6 ust. 4 uchwały Nr 106.VIII.2019 Rady Miasta Częstochowy z dnia 14 marca 2019 r. w sprawie tworzenia budżetu obywatelskiego (z późn. zm.)</text:p>
      <text:p text:style-name="P18"/>
      <text:p text:style-name="P5"/>
      <text:p text:style-name="P6">Prezydent Miasta Częstochowy<text:line-break/>zarządza:<text:line-break/></text:p>
      <text:p text:style-name="P10">§ 1.</text:p>
      <text:p text:style-name="P10"/>
      <text:p text:style-name="P16">W Zarządzeniu Nr 1053.2020 Prezydenta Miasta Częstochowy z dnia 28 lipca 2020 r. w sprawie szczegółowych zasad budżetu obywatelskiego na 2021 r., § 3 pkt 11 otrzymuje brzmienie:</text:p>
      <text:p text:style-name="P17">„11) upublicznienie wyników głosowania: do 1 grudnia 2020 r.”</text:p>
      <text:p text:style-name="P16"/>
      <text:p text:style-name="P12">§ 2.</text:p>
      <text:p text:style-name="P12"/>
      <text:p text:style-name="P14">Wykonanie zarządzenia powierza się Naczelnikowi Wydziału Polityki Społecznej.</text:p>
      <text:p text:style-name="P12"/>
      <text:p text:style-name="P12">§ 3.</text:p>
      <text:p text:style-name="P12"/>
      <text:p text:style-name="P14">Nadzór nad wykonaniem zarządzenia powierza się Sekretarzowi Miasta.</text:p>
      <text:p text:style-name="P15"/>
      <text:p text:style-name="P12">§ 4.</text:p>
      <text:p text:style-name="P13"/>
      <text:p text:style-name="P8">Zarządzenie wchodzi w życie z dniem podpisania.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-2.002cm" style:auto-text-indent="false"/>
      <style:text-properties style:font-name="Tahoma" fo:font-size="11pt" style:font-size-asian="11pt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-1.75cm" style:auto-text-indent="false"/>
      <style:text-properties style:font-name="Courier New" fo:font-size="11pt" style:font-size-asian="11pt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Arial" fo:font-size="10pt" style:font-size-asian="10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cm" style:type="center"/>
          <style:tab-stop style:position="12.13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2.136cm"/>
        </style:tab-stops>
      </style:paragraph-properties>
      <style:text-properties style:font-name="Arial"/>
    </style:style>
    <style:style style:name="MT1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RZĄDZENIE Nr 1258.2020 PREZYDENTA MIASTA CZĘSTOCHOWY z dnia 24 listopada 2020 r.</text:p>
        <text:p text:style-name="MP2"><text:span text:style-name="MT1">Strona </text:span><text:span text:style-name="MT1"><text:page-number text:select-page="current">1</text:page-number></text:span><text:span text:style-name="MT1">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3T12:53:14.43</meta:creation-date>
    <dc:date>2020-11-27T13:29:07.09</dc:date>
    <meta:editing-duration>PT19M46S</meta:editing-duration>
    <meta:editing-cycles>5</meta:editing-cycles>
    <meta:generator>OpenOffice/4.1.2$Win32 OpenOffice.org_project/412m3$Build-9782</meta:generator>
    <dc:creator>Kinga Wolnik</dc:creator>
    <meta:document-statistic meta:table-count="0" meta:image-count="0" meta:object-count="0" meta:page-count="1" meta:paragraph-count="17" meta:word-count="171" meta:character-count="1034"/>
  </office:meta>
</office:document-meta>
</file>