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style:vertical-align="automatic" fo:background-color="#FFFF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7.32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2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ereny_do_wyłączenia_na_podsta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obiektu</text:p>
          </table:table-cell>
          <table:table-cell office:value-type="string" table:style-name="ce3">
            <text:p>Adres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Pogotowie Ratunkowe w Częstochowie</text:p>
          </table:table-cell>
          <table:table-cell office:value-type="string" table:style-name="ce6">
            <text:p>ul. Kilińskiego 10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OSP Kawodrza Górna</text:p>
          </table:table-cell>
          <table:table-cell office:value-type="string" table:style-name="ce6">
            <text:p>ul. Konwaliowa 129</text:p>
          </table:table-cell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SP nr 41</text:p>
          </table:table-cell>
          <table:table-cell office:value-type="string" table:style-name="ce6">
            <text:p>ul. Okólna 31/39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Miejski Szpital Zespolony</text:p>
          </table:table-cell>
          <table:table-cell office:value-type="string" table:style-name="ce6">
            <text:p>ul. Mirowska 15</text:p>
          </table:table-cell>
          <table:table-cell table:number-columns-repeated="1638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OSP Gnaszyn</text:p>
          </table:table-cell>
          <table:table-cell office:value-type="string" table:style-name="ce6">
            <text:p>ul. Festynowa 38</text:p>
          </table:table-cell>
          <table:table-cell table:number-columns-repeated="1638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KS Orzeł Kiedrzyn</text:p>
          </table:table-cell>
          <table:table-cell office:value-type="string" table:style-name="ce6">
            <text:p>ul. Ludowa 95</text:p>
          </table:table-cell>
          <table:table-cell table:number-columns-repeated="1638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Zespół Szkół Technicznych</text:p>
          </table:table-cell>
          <table:table-cell office:value-type="string" table:style-name="ce6">
            <text:p>Al. Jana Pawła II 126/130</text:p>
          </table:table-cell>
          <table:table-cell table:number-columns-repeated="1638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MP nr 30</text:p>
          </table:table-cell>
          <table:table-cell office:value-type="string" table:style-name="ce6">
            <text:p>ul. Czajkowskiego 3</text:p>
          </table:table-cell>
          <table:table-cell table:number-columns-repeated="1638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MP nr 32</text:p>
          </table:table-cell>
          <table:table-cell office:value-type="string" table:style-name="ce6">
            <text:p>ul. Św. Rocha 247</text:p>
          </table:table-cell>
          <table:table-cell table:number-columns-repeated="1638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SP nr 30</text:p>
          </table:table-cell>
          <table:table-cell office:value-type="string" table:style-name="ce6">
            <text:p>ul. Ludowa 58</text:p>
          </table:table-cell>
          <table:table-cell table:number-columns-repeated="1638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MP nr 5</text:p>
          </table:table-cell>
          <table:table-cell office:value-type="string" table:style-name="ce6">
            <text:p>ul. Górska 8/10</text:p>
          </table:table-cell>
          <table:table-cell table:number-columns-repeated="1638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Zespół Szkół Ekonomicznych</text:p>
          </table:table-cell>
          <table:table-cell office:value-type="string" table:style-name="ce6">
            <text:p>ul. Św. Augustyna 28/20</text:p>
          </table:table-cell>
          <table:table-cell table:number-columns-repeated="1638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MP nr 16</text:p>
          </table:table-cell>
          <table:table-cell office:value-type="string" table:style-name="ce6">
            <text:p>ul. Starzyńskiego 9</text:p>
          </table:table-cell>
          <table:table-cell table:number-columns-repeated="1638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MP nr 9</text:p>
          </table:table-cell>
          <table:table-cell office:value-type="string" table:style-name="ce6">
            <text:p>ul. Sabinowska 81/83</text:p>
          </table:table-cell>
          <table:table-cell table:number-columns-repeated="1638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SP nr 14</text:p>
          </table:table-cell>
          <table:table-cell office:value-type="string" table:style-name="ce6">
            <text:p>ul. Waszyngtona 62</text:p>
          </table:table-cell>
          <table:table-cell table:number-columns-repeated="1638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SP nr 33</text:p>
          </table:table-cell>
          <table:table-cell office:value-type="string" table:style-name="ce6">
            <text:p>ul. Goszczyńskiego 9/11</text:p>
          </table:table-cell>
          <table:table-cell table:number-columns-repeated="1638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MP nr 27</text:p>
          </table:table-cell>
          <table:table-cell office:value-type="string" table:style-name="ce6">
            <text:p>ul. Krasińskiego 1</text:p>
          </table:table-cell>
          <table:table-cell table:number-columns-repeated="1638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MP nr 35</text:p>
          </table:table-cell>
          <table:table-cell office:value-type="string" table:style-name="ce6">
            <text:p>ul. 1 Maja 5</text:p>
          </table:table-cell>
          <table:table-cell table:number-columns-repeated="1638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MP nr 12</text:p>
          </table:table-cell>
          <table:table-cell office:value-type="string" table:style-name="ce6">
            <text:p>ul. Broniewskiego 18</text:p>
          </table:table-cell>
          <table:table-cell table:number-columns-repeated="1638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SP nr 24</text:p>
          </table:table-cell>
          <table:table-cell office:value-type="string" table:style-name="ce6">
            <text:p>ul. Hubermana 7</text:p>
          </table:table-cell>
          <table:table-cell table:number-columns-repeated="1638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SP nr 25</text:p>
          </table:table-cell>
          <table:table-cell office:value-type="string" table:style-name="ce6">
            <text:p>ul. Rędzińska 23</text:p>
          </table:table-cell>
          <table:table-cell table:number-columns-repeated="1638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MP nr 25</text:p>
          </table:table-cell>
          <table:table-cell office:value-type="string" table:style-name="ce6">
            <text:p>ul. Wittiga 1</text:p>
          </table:table-cell>
          <table:table-cell table:number-columns-repeated="1638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Zespół Szkolno-Przedszkolny nr 2</text:p>
          </table:table-cell>
          <table:table-cell office:value-type="string" table:style-name="ce6">
            <text:p>ul. Olsztyńska 42</text:p>
          </table:table-cell>
          <table:table-cell table:number-columns-repeated="1638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Schronisko dla Bezdomnych Zwierząt</text:p>
          </table:table-cell>
          <table:table-cell office:value-type="string" table:style-name="ce6">
            <text:p>ul. Gilowa 44/46</text:p>
          </table:table-cell>
          <table:table-cell table:number-columns-repeated="1638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iblioteka Główna</text:p>
          </table:table-cell>
          <table:table-cell office:value-type="string" table:style-name="ce6">
            <text:p>al. NMP 22</text:p>
          </table:table-cell>
          <table:table-cell table:number-columns-repeated="16381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Oddział dla Dzieci i Młodzieży Biblioteki Publicznej</text:p>
          </table:table-cell>
          <table:table-cell office:value-type="string" table:style-name="ce6">
            <text:p>al. Kościuszki 4</text:p>
          </table:table-cell>
          <table:table-cell table:number-columns-repeated="1638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Filia nr 9 Biblioteki Publicznej</text:p>
          </table:table-cell>
          <table:table-cell office:value-type="string" table:style-name="ce6">
            <text:p>ul. Nowowiejskiego 15</text:p>
          </table:table-cell>
          <table:table-cell table:number-columns-repeated="1638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Filia nr 21 Biblioteki Publicznej</text:p>
          </table:table-cell>
          <table:table-cell office:value-type="string" table:style-name="ce6">
            <text:p>ul. Orzechowskiego 14</text:p>
          </table:table-cell>
          <table:table-cell table:number-columns-repeated="1638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OSP Kuźnica Marianowa</text:p>
          </table:table-cell>
          <table:table-cell office:value-type="string" table:style-name="ce6">
            <text:p>ul. Zdrowa 80/82</text:p>
          </table:table-cell>
          <table:table-cell table:number-columns-repeated="1638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OSP Kawodrza Dolna</text:p>
          </table:table-cell>
          <table:table-cell office:value-type="string" table:style-name="ce6">
            <text:p>ul. Główna 144</text:p>
          </table:table-cell>
          <table:table-cell table:number-columns-repeated="1638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Filia nr 22 Biblioteki Publicznej</text:p>
          </table:table-cell>
          <table:table-cell office:value-type="string" table:style-name="ce6">
            <text:p>ul. Orzechowa 14</text:p>
          </table:table-cell>
          <table:table-cell table:number-columns-repeated="1638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OSP Wielki Bór</text:p>
          </table:table-cell>
          <table:table-cell office:value-type="string" table:style-name="ce6">
            <text:p>ul. Łomżyńska 2</text:p>
          </table:table-cell>
          <table:table-cell table:number-columns-repeated="1638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Filia nr 1 Biblioteki Publicznej</text:p>
          </table:table-cell>
          <table:table-cell office:value-type="string" table:style-name="ce6">
            <text:p>al. Niepodległości 11</text:p>
          </table:table-cell>
          <table:table-cell table:number-columns-repeated="1638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Filia nr 4 Biblioteki Publicznej</text:p>
          </table:table-cell>
          <table:table-cell office:value-type="string" table:style-name="ce6">
            <text:p>ul. Św. Barbary 32</text:p>
          </table:table-cell>
          <table:table-cell table:number-columns-repeated="1638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Filia nr 10 Biblioteki Publicznej</text:p>
          </table:table-cell>
          <table:table-cell office:value-type="string" table:style-name="ce6">
            <text:p>ul. Michałowskiego 20</text:p>
          </table:table-cell>
          <table:table-cell table:number-columns-repeated="1638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Filia nr 20 Biblioteki Publicznej</text:p>
          </table:table-cell>
          <table:table-cell office:value-type="string" table:style-name="ce6">
            <text:p>ul. Gombrowicza 15</text:p>
          </table:table-cell>
          <table:table-cell table:number-columns-repeated="1638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Filia nr 7 Biblioteki Publicznej<text:s/></text:p>
          </table:table-cell>
          <table:table-cell office:value-type="string" table:style-name="ce6">
            <text:p>al. Pokoju 15/17</text:p>
          </table:table-cell>
          <table:table-cell table:number-columns-repeated="1638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1">
            <text:p>Filia nr 13 Biblioteki Publicznej</text:p>
          </table:table-cell>
          <table:table-cell office:value-type="string" table:style-name="ce16">
            <text:p>ul. Mireckiego 28</text:p>
          </table:table-cell>
          <table:table-cell table:number-columns-repeated="16381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Filia nr 18 Biblioteki Publicznej</text:p>
          </table:table-cell>
          <table:table-cell office:value-type="string" table:style-name="ce19">
            <text:p>ul. Nadrzeczna 46/48</text:p>
          </table:table-cell>
          <table:table-cell table:number-columns-repeated="1638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Filia nr 3 Biblioteki Publicznej</text:p>
          </table:table-cell>
          <table:table-cell office:value-type="string" table:style-name="ce19">
            <text:p>ul. Ułańska 5/7</text:p>
          </table:table-cell>
          <table:table-cell table:number-columns-repeated="16381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Filia nr 5 Biblioteki Publicznej</text:p>
          </table:table-cell>
          <table:table-cell office:value-type="string" table:style-name="ce19">
            <text:p>ul. Krasińskiego 4</text:p>
          </table:table-cell>
          <table:table-cell table:number-columns-repeated="16381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Filia nr 8 Biblioteki Publicznej</text:p>
          </table:table-cell>
          <table:table-cell office:value-type="string" table:style-name="ce19">
            <text:p>ul. Księżycowa 2</text:p>
          </table:table-cell>
          <table:table-cell table:number-columns-repeated="16381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Filia nr 15 Biblioteki Publicznej</text:p>
          </table:table-cell>
          <table:table-cell office:value-type="string" table:style-name="ce19">
            <text:p>ul. Szajnowicza-Iwanowa 55</text:p>
          </table:table-cell>
          <table:table-cell table:number-columns-repeated="1638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Filia nr 6 Biblioteki Publicznej</text:p>
          </table:table-cell>
          <table:table-cell office:value-type="string" table:style-name="ce19">
            <text:p>ul. Orkana 56a</text:p>
          </table:table-cell>
          <table:table-cell table:number-columns-repeated="1638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8">
            <text:p>Filia nr 14 Biblioteki Publicznej</text:p>
          </table:table-cell>
          <table:table-cell office:value-type="string" table:style-name="ce19">
            <text:p>ul. Norwida 17/21</text:p>
          </table:table-cell>
          <table:table-cell table:number-columns-repeated="1638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8">
            <text:p>Dom Pomocy Społecznej</text:p>
          </table:table-cell>
          <table:table-cell office:value-type="string" table:style-name="ce19">
            <text:p>ul. Kontkiewicza 2</text:p>
          </table:table-cell>
          <table:table-cell table:number-columns-repeated="1638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8">
            <text:p>Filia nr 2 Biblioteki Publicznej</text:p>
          </table:table-cell>
          <table:table-cell office:value-type="string" table:style-name="ce19">
            <text:p>ul. Orlik-Ruckemanna 35/37</text:p>
          </table:table-cell>
          <table:table-cell table:number-columns-repeated="16381"/>
        </table:table-row>
        <table:table-row table:style-name="ro1">
          <table:table-cell table:number-columns-repeated="3" table:style-name="Default_1"/>
          <table:table-cell table:number-columns-repeated="16381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ulicy</text:p>
          </table:table-cell>
          <table:table-cell office:value-type="string" table:style-name="ce2">
            <text:p>Numer działki i obręb</text:p>
          </table:table-cell>
          <table:table-cell table:number-columns-repeated="1638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ul. Bugajska</text:p>
          </table:table-cell>
          <table:table-cell office:value-type="string" table:style-name="ce7">
            <text:p>dz. Nr 47 obr. 385, dz. Nr 29 obr. 386, dz. Nr 29 obr. 417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ul. Skwerowa</text:p>
          </table:table-cell>
          <table:table-cell office:value-type="string" table:style-name="ce7">
            <text:p>dz. 863/75, 863/161, 863/106 - obręb 428</text:p>
          </table:table-cell>
          <table:table-cell table:number-columns-repeated="1638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ul. Narcyzowa</text:p>
          </table:table-cell>
          <table:table-cell office:value-type="string" table:style-name="ce7">
            <text:p>dz. nr 68/1 k.m. 7 oraz 153/1 k.m. 4 w obrębie 430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ul. Muszyńska</text:p>
          </table:table-cell>
          <table:table-cell office:value-type="string" table:style-name="ce7">
            <text:p>dz. 24 obr. 100</text:p>
          </table:table-cell>
          <table:table-cell table:number-columns-repeated="1638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ul. Rozdolna</text:p>
          </table:table-cell>
          <table:table-cell office:value-type="string" table:style-name="ce7">
            <text:p>dz. 2/8, 2/10, 2/11, 17/4 obr.200</text:p>
          </table:table-cell>
          <table:table-cell table:number-columns-repeated="1638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ul. Kołakowskiego</text:p>
          </table:table-cell>
          <table:table-cell office:value-type="string" table:style-name="ce7">
            <text:p>dz. 2/20, 2/6 obręb 29A</text:p>
          </table:table-cell>
          <table:table-cell table:number-columns-repeated="1638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ul. Rakowska</text:p>
          </table:table-cell>
          <table:table-cell office:value-type="string" table:style-name="ce8">
            <text:p>dz. 70/23 <text:s text:c="15"/>obręb 373</text:p>
          </table:table-cell>
          <table:table-cell table:number-columns-repeated="1638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ul. Bienia</text:p>
          </table:table-cell>
          <table:table-cell office:value-type="string" table:style-name="ce7">
            <text:p>dz. 43/60 <text:s/>dz. 43/4 Obręb 373</text:p>
          </table:table-cell>
          <table:table-cell table:number-columns-repeated="16381"/>
        </table:table-row>
        <table:table-row table:style-name="ro1">
          <table:table-cell table:number-columns-repeated="3" table:style-name="Default_1"/>
          <table:table-cell table:number-columns-repeated="16381"/>
        </table:table-row>
        <table:table-row table:style-name="ro1">
          <table:table-cell office:value-type="string" table:style-name="ce9">
            <text:p>Lp.</text:p>
          </table:table-cell>
          <table:table-cell office:value-type="string" table:style-name="ce9">
            <text:p>Teren</text:p>
          </table:table-cell>
          <table:table-cell office:value-type="string" table:style-name="ce9">
            <text:p>Numer działki i obręb</text:p>
          </table:table-cell>
          <table:table-cell table:number-columns-repeated="1638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Boisko - rejon ul. Bialskiej</text:p>
          </table:table-cell>
          <table:table-cell office:value-type="string" table:style-name="ce5">
            <text:p>Dz nr 28/14, 28/15, 28/16, 28/9, 28/6, 28/7,28/5, 28/7, 28/13, 28/12, 28/9, 28/11, 28/10 obr. 81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działka przy ul. Malowniczej</text:p>
          </table:table-cell>
          <table:table-cell office:value-type="string" table:style-name="ce10">
            <text:p>dz nr 49/3, obr. 423</text:p>
          </table:table-cell>
          <table:table-cell table:number-columns-repeated="1638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teren u zbiegu ul. Mała Warszawka i ul. Osada Młyńska</text:p>
          </table:table-cell>
          <table:table-cell office:value-type="string" table:style-name="ce12">
            <text:p>dz nr 485/59, obr. 427</text:p>
          </table:table-cell>
          <table:table-cell table:number-columns-repeated="16381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3">
            <text:p>Park przy Promenadzie Niemena</text:p>
          </table:table-cell>
          <table:table-cell office:value-type="string" table:style-name="ce14">
            <text:p>dz nr 134/35, 134/2, 134/3, 136/31, 168/5, obr 25</text:p>
          </table:table-cell>
          <table:table-cell table:number-columns-repeated="16381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4">
            <text:p>teren pomiędzy budynkami przy ul. Limanowskiego 47 i 49</text:p>
          </table:table-cell>
          <table:table-cell office:value-type="string" table:style-name="ce13">
            <text:p>dz nr 38/9, obr. 308</text:p>
          </table:table-cell>
          <table:table-cell table:number-columns-repeated="1638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boisko - rejon ul. Lechonia 39</text:p>
          </table:table-cell>
          <table:table-cell office:value-type="string" table:style-name="ce13">
            <text:p>dz nr 54, obr. 338</text:p>
          </table:table-cell>
          <table:table-cell table:number-columns-repeated="16381"/>
        </table:table-row>
        <table:table-row table:number-rows-repeated="10" table:style-name="ro1">
          <table:table-cell table:number-columns-repeated="3" table:style-name="Default_1"/>
          <table:table-cell table:number-columns-repeated="16381"/>
        </table:table-row>
        <table:table-row table:style-name="ro7">
          <table:table-cell table:number-columns-repeated="3" table:style-name="Default_1"/>
          <table:table-cell table:number-columns-repeated="16381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styna Głąb (Wrzalik)</meta:initial-creator>
    <dc:creator>Justyna Głąb (Wrzalik)</dc:creator>
    <meta:creation-date>2022-03-31T08:52:46Z</meta:creation-date>
    <dc:date>2026-02-26T13:57:15Z</dc:date>
    <meta:editing-cycles>8</meta:editing-cycles>
    <meta:editing-duration>PT6549S</meta:editing-duration>
  </office:meta>
</office:document-meta>
</file>